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6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mero_polici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ATRIBUIÇÃO DE NUMERAÇÃO DE POLÍCIA</text:p>
          </table:table-cell>
          <table:covered-table-cell table:number-columns-repeated="2"/>
          <table:table-cell office:value-type="string" table:number-columns-spanned="3" table:number-rows-spanned="1" table:style-name="ce14">
            <text:p>ARTIGO 83º ANEXO II RTOR</text:p>
          </table:table-cell>
          <table:covered-table-cell table:number-columns-repeated="2"/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15">
            <text:p>atribuição de número de polícia, por cada entrada</text:p>
          </table:table-cell>
          <table:covered-table-cell/>
          <table:table-cell office:value-type="currency" office:value="10" table:style-name="ce10">
            <text:p><text:s/>10,00 €<text:s/></text:p>
          </table:table-cell>
          <table:table-cell table:style-name="ce22"/>
          <table:table-cell office:value-type="string" table:style-name="ce13">
            <text:p>un</text:p>
          </table:table-cell>
          <table:table-cell office:value-type="currency" office:value="0" table:formula="of:=[.D3]*[.E3]" table:style-name="ce10">
            <text:p><text:s/>- <text:s text:c="2"/>€<text:s/></text:p>
          </table:table-cell>
          <table:table-cell office:value-type="string" table:style-name="ce12">
            <text:p>S.8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style-name="ce11"/>
          <table:table-cell table:number-columns-repeated="16376"/>
        </table:table-row>
        <table:table-row table:style-name="ro1">
          <table:table-cell/>
          <table:table-cell office:value-type="string" table:style-name="ce18">
            <text:p>Gaiurb, Versão 1, 17 de junho 2021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Verifique em www.gaiurb.pt se dispõe da versão mais atualizada da folh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7" table:style-name="ce1"/>
        </table:table-row>
        <table:table-row table:number-rows-repeated="10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 table:style-name="ce1"/>
        </table:table-row>
        <table:table-row table:number-rows-repeated="13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22:28Z</dc:date>
    <meta:print-date>2015-05-05T17:39:35Z</meta:print-date>
  </office:meta>
</office:document-meta>
</file>