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2">
      <style:table-cell-properties style:vertical-align="middle"/>
    </style:style>
    <style:style style:name="ce6" style:family="table-cell" style:parent-style-name="Default" style:data-style-name="N2"/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36">
      <style:table-cell-properties style:vertical-align="middle"/>
    </style:style>
    <style:style style:name="ce9" style:family="table-cell" style:parent-style-name="Default" style:data-style-name="N36"/>
    <style:style style:name="ce10" style:family="table-cell" style:parent-style-name="Default" style:data-style-name="N37">
      <style:table-cell-properties style:vertical-align="middle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7">
      <style:table-cell-properties style:vertical-align="middle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cell-protect="protected"/>
    </style:style>
    <style:style style:name="ce13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dotted #D9D9D9" style:vertical-align="middle" fo:wrap-option="wrap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dotted #D9D9D9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dotted #D9D9D9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dotted #D9D9D9" fo:border-left="none" fo:border-right="none" style:vertical-align="middle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37">
      <style:table-cell-properties fo:border-top="none" fo:border-bottom="thin dotted #D9D9D9" fo:border-left="none" fo:border-right="none" style:vertical-align="middle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dotted #D9D9D9" fo:border-bottom="none" fo:border-left="thin dotted #D9D9D9" fo:border-right="thin dotted #D9D9D9" style:vertical-align="middle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-top="none" fo:border-bottom="none" fo:border-left="thin dotted #D9D9D9" fo:border-right="thin dotted #D9D9D9" style:vertical-align="middle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dotted #D9D9D9" fo:border-bottom="none" fo:border-left="none" fo:border-right="thin dotted #D9D9D9" style:vertical-align="middle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dotted #D9D9D9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808080" style:font-name="Calibri" style:font-name-asian="Calibri" style:font-name-complex="Calibri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thin dotted #D9D9D9" fo:border-left="none" fo:border-right="thin dotted #D9D9D9" style:vertical-align="middle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dotted #D9D9D9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middle" fo:background-color="#F2F2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style:vertical-align="middle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2" style:family="table-cell" style:parent-style-name="Default" style:data-style-name="N2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olicao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8">
            <text:p>LICENÇA PARA A REALIZAÇÃO DE OBRAS DE DEMOLIÇÃO</text:p>
          </table:table-cell>
          <table:table-cell office:value-type="string" table:number-columns-spanned="4" table:number-rows-spanned="1" table:style-name="ce27">
            <text:p>ARTIGO 72º ANEXO II RTOR</text:p>
          </table:table-cell>
          <table:covered-table-cell table:number-columns-repeated="3"/>
          <table:table-cell table:style-name="ce12"/>
          <table:table-cell table:number-columns-repeated="16377"/>
        </table:table-row>
        <table:table-row table:style-name="ro3">
          <table:table-cell/>
          <table:table-cell office:value-type="string" table:style-name="ce24">
            <text:p>emissão de alvará</text:p>
          </table:table-cell>
          <table:table-cell table:number-columns-repeated="2" table:style-name="ce17"/>
          <table:table-cell table:style-name="ce21"/>
          <table:table-cell office:value-type="currency" office:value="58" table:style-name="ce18">
            <text:p><text:s/>58,00 €<text:s/></text:p>
          </table:table-cell>
          <table:table-cell office:value-type="string" table:style-name="ce23">
            <text:p>S.72.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">
            <text:p>acresce ao valor referido no numero anterior,</text:p>
            <text:p>para demolição de edifícios ou de outras construções</text:p>
          </table:table-cell>
          <table:table-cell table:style-name="ce19"/>
          <table:table-cell table:style-name="ce13"/>
          <table:table-cell table:style-name="ce21"/>
          <table:table-cell table:style-name="ce13"/>
          <table:table-cell table:style-name="ce23"/>
          <table:table-cell table:number-columns-repeated="16377"/>
        </table:table-row>
        <table:table-row table:style-name="ro3">
          <table:table-cell/>
          <table:table-cell office:value-type="string" table:style-name="ce15">
            <text:p>até 200 m2<text:span text:style-name="T1">, de área bruta de construção</text:span></text:p>
          </table:table-cell>
          <table:table-cell office:value-type="currency" office:value="100" table:style-name="ce20">
            <text:p><text:s/>100,00 €<text:s/></text:p>
          </table:table-cell>
          <table:table-cell table:style-name="ce29"/>
          <table:table-cell office:value-type="string" table:style-name="ce22">
            <text:p>un</text:p>
          </table:table-cell>
          <table:table-cell office:value-type="currency" office:value="0" table:formula="of:=[.C5]*[.D5]" table:style-name="ce10">
            <text:p><text:s/>- <text:s text:c="2"/>€<text:s/></text:p>
          </table:table-cell>
          <table:table-cell office:value-type="string" table:style-name="ce23">
            <text:p>S.72.2.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">
            <text:p><text:span text:style-name="T2">de 200 m2 até 500 m2</text:span>, de área bruta de construção</text:p>
          </table:table-cell>
          <table:table-cell office:value-type="currency" office:value="200" table:style-name="ce20">
            <text:p><text:s/>200,00 €<text:s/></text:p>
          </table:table-cell>
          <table:table-cell table:style-name="ce29"/>
          <table:table-cell office:value-type="string" table:style-name="ce22">
            <text:p>un</text:p>
          </table:table-cell>
          <table:table-cell office:value-type="currency" office:value="0" table:formula="of:=[.C6]*[.D6]" table:style-name="ce10">
            <text:p><text:s/>- <text:s text:c="2"/>€<text:s/></text:p>
          </table:table-cell>
          <table:table-cell office:value-type="string" table:style-name="ce23">
            <text:p>S.72.2.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">
            <text:p><text:span text:style-name="T2">mais de 500 m2</text:span>, de área bruta de construção</text:p>
          </table:table-cell>
          <table:table-cell office:value-type="currency" office:value="400" table:style-name="ce20">
            <text:p><text:s/>400,00 €<text:s/></text:p>
          </table:table-cell>
          <table:table-cell table:style-name="ce29"/>
          <table:table-cell office:value-type="string" table:style-name="ce22">
            <text:p>un</text:p>
          </table:table-cell>
          <table:table-cell office:value-type="currency" office:value="0" table:formula="of:=[.C7]*[.D7]" table:style-name="ce10">
            <text:p><text:s/>- <text:s text:c="2"/>€<text:s/></text:p>
          </table:table-cell>
          <table:table-cell office:value-type="string" table:style-name="ce23">
            <text:p>S.72.2.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5">
            <text:p>prazo de execução da obra, por cada mês ou fração</text:p>
          </table:table-cell>
          <table:table-cell office:value-type="currency" office:value="76" table:style-name="ce20">
            <text:p><text:s/>76,00 €<text:s/></text:p>
          </table:table-cell>
          <table:table-cell table:style-name="ce29"/>
          <table:table-cell office:value-type="string" table:style-name="ce22">
            <text:p>un</text:p>
          </table:table-cell>
          <table:table-cell office:value-type="currency" office:value="0" table:formula="of:=[.C8]*[.D8]" table:style-name="ce10">
            <text:p><text:s/>- <text:s text:c="2"/>€<text:s/></text:p>
          </table:table-cell>
          <table:table-cell office:value-type="string" table:style-name="ce23">
            <text:p>S.72.3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4" table:number-rows-spanned="1" table:style-name="ce26">
            <text:p>TAXA TOTAL DE LICENÇA PARA A REALIZAÇÃO DE OBRAS DE DEMOLIÇÃO</text:p>
          </table:table-cell>
          <table:covered-table-cell/>
          <table:covered-table-cell table:number-columns-repeated="2"/>
          <table:table-cell office:value-type="currency" office:value="58" table:formula="of:=SUM([.F3];[.F5:.F8])" table:style-name="ce11">
            <text:p><text:s/>58,00 €<text:s/></text:p>
          </table:table-cell>
          <table:table-cell table:style-name="ce23"/>
          <table:table-cell table:number-columns-repeated="16377"/>
        </table:table-row>
        <table:table-row table:style-name="ro1">
          <table:table-cell/>
          <table:table-cell table:style-name="ce3"/>
          <table:table-cell table:style-name="ce4"/>
          <table:table-cell table:number-columns-repeated="2" table:style-name="ce3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string" table:style-name="ce30">
            <text:p>Gaiurb, Versão 1, 17 de junho 2021</text:p>
          </table:table-cell>
          <table:table-cell table:style-name="ce31"/>
          <table:table-cell table:style-name="ce32"/>
          <table:table-cell table:number-columns-repeated="2" table:style-name="ce31"/>
          <table:table-cell table:number-columns-repeated="16378" table:style-name="ce1"/>
        </table:table-row>
        <table:table-row table:style-name="ro1">
          <table:table-cell/>
          <table:table-cell office:value-type="string" table:style-name="ce30">
            <text:p>Verifique em www.gaiurb.pt se dispõe da versão mais atualizada da folha</text:p>
          </table:table-cell>
          <table:table-cell table:style-name="ce31"/>
          <table:table-cell table:style-name="ce32"/>
          <table:table-cell table:number-columns-repeated="2" table:style-name="ce31"/>
          <table:table-cell table:number-columns-repeated="16378" table:style-name="ce1"/>
        </table:table-row>
        <table:table-row table:number-rows-repeated="4" table:style-name="ro1">
          <table:table-cell/>
          <table:table-cell table:style-name="ce3"/>
          <table:table-cell table:style-name="ce4"/>
          <table:table-cell table:number-columns-repeated="2" table:style-name="ce3"/>
          <table:table-cell table:style-name="ce7"/>
          <table:table-cell table:number-columns-repeated="16378" table:style-name="ce1"/>
        </table:table-row>
        <table:table-row table:number-rows-repeated="12" table:style-name="ro1">
          <table:table-cell/>
          <table:table-cell table:style-name="ce3"/>
          <table:table-cell table:style-name="ce4"/>
          <table:table-cell table:number-columns-repeated="2" table:style-name="ce3"/>
          <table:table-cell table:style-name="ce7"/>
          <table:table-cell table:number-columns-repeated="16378"/>
        </table:table-row>
        <table:table-row table:style-name="ro1">
          <table:table-cell/>
          <table:table-cell table:style-name="ce2"/>
          <table:table-cell table:style-name="ce5"/>
          <table:table-cell table:number-columns-repeated="2" table:style-name="ce2"/>
          <table:table-cell table:style-name="ce8"/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PT">
      <number:text> </number:text>
      <number:currency-symbol number:language="pt" number:country="P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PT">
      <number:text>-</number:text>
      <number:currency-symbol number:language="pt" number:country="P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PT">
      <number:text> </number:text>
      <number:currency-symbol number:language="pt" number:country="P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PT">
      <number:text> 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7P1" number:language="pt" number:country="PT"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7P2" number:language="pt" number:country="PT">
      <number:text> -</number:text>
      <number:number number:decimal-places="0" number:min-integer-digits="2">
        <number:embedded-text number:position="0"> </number:embedded-text>
      </number:number>
      <number:currency-symbol number:language="pt" number:country="P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6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6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usanas</meta:initial-creator>
    <dc:creator>Administrator</dc:creator>
    <meta:creation-date>2003-11-21T11:54:52Z</meta:creation-date>
    <dc:date>2021-06-20T17:33:40Z</dc:date>
    <meta:print-date>2015-05-05T17:39:35Z</meta:print-date>
  </office:meta>
</office:document-meta>
</file>