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2"/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dotted #D9D9D9"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dotte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dotted #D9D9D9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dotted #D9D9D9"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dotted #D9D9D9" style:vertical-align="middle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dotted #D9D9D9" fo:border-right="thin dotted #D9D9D9"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dotted #D9D9D9" fo:border-right="thin dotted #D9D9D9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dotted #D9D9D9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order-top="none" fo:border-bottom="none" fo:border-left="none" fo:border-right="thin dotted #D9D9D9" style:vertical-align="middle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style:vertical-align="middle" fo:background-color="#DDD9C4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DDD9C4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style:vertical-align="middle" fo:background-color="#DDD9C4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4" table:default-cell-style-name="ce9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7">
            <text:p>LICENÇA PARA A REALIZAÇÃO DE OBRAS DE EDIFICAÇÃO</text:p>
          </table:table-cell>
          <table:table-cell office:value-type="string" table:number-columns-spanned="4" table:number-rows-spanned="1" table:style-name="ce36">
            <text:p>ARTIGO 67º ANEXO II RTOR</text:p>
          </table:table-cell>
          <table:covered-table-cell table:number-columns-repeated="3"/>
          <table:table-cell table:style-name="ce12"/>
          <table:table-cell table:number-columns-repeated="16377"/>
        </table:table-row>
        <table:table-row table:style-name="ro3">
          <table:table-cell/>
          <table:table-cell office:value-type="string" table:style-name="ce21">
            <text:p><text:span text:style-name="T2">emissão de alvará</text:span><text:s/>ou<text:s/><text:span text:style-name="T2">aditamento ao alvará</text:span></text:p>
          </table:table-cell>
          <table:table-cell table:style-name="ce26"/>
          <table:table-cell table:style-name="ce18"/>
          <table:table-cell table:style-name="ce21"/>
          <table:table-cell office:value-type="currency" office:value="290" table:style-name="ce10">
            <text:p><text:s/>290,00 €<text:s/></text:p>
          </table:table-cell>
          <table:table-cell office:value-type="string" table:style-name="ce31">
            <text:p>S.67.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acresce ao valor anterior</text:p>
          </table:table-cell>
          <table:table-cell table:style-name="ce26"/>
          <table:table-cell table:style-name="ce18"/>
          <table:table-cell table:style-name="ce21"/>
          <table:table-cell table:style-name="ce18"/>
          <table:table-cell table:style-name="ce31"/>
          <table:table-cell table:number-columns-repeated="16377"/>
        </table:table-row>
        <table:table-row table:style-name="ro5">
          <table:table-cell/>
          <table:table-cell office:value-type="string" table:style-name="ce23">
            <text:p>para<text:s/><text:span text:style-name="T2">habitação</text:span>, e áreas de apoio complementar,</text:p>
            <text:p>por m2 de área bruta de construção</text:p>
          </table:table-cell>
          <table:table-cell office:value-type="currency" office:value="1.1000000000000001" table:style-name="ce27">
            <text:p><text:s/>1,10 €<text:s/></text:p>
          </table:table-cell>
          <table:table-cell table:style-name="ce38"/>
          <table:table-cell office:value-type="string" table:style-name="ce28">
            <text:p>m2</text:p>
          </table:table-cell>
          <table:table-cell office:value-type="currency" office:value="0" table:formula="of:=[.C5]*[.D5]" table:style-name="ce10">
            <text:p><text:s/>- <text:s text:c="2"/>€<text:s/></text:p>
          </table:table-cell>
          <table:table-cell office:value-type="string" table:style-name="ce31">
            <text:p>S.67.3.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2">
            <text:p><text:span text:style-name="T1">para<text:s/></text:span>comércio,<text:span text:style-name="T1"><text:s/></text:span>serviços<text:span text:style-name="T1">,<text:s/></text:span>indústria<text:span text:style-name="T1"><text:s/>e<text:s/></text:span>armazéns,</text:p>
            <text:p><text:span text:style-name="T1">por m2 de área bruta de construção</text:span></text:p>
          </table:table-cell>
          <table:table-cell office:value-type="currency" office:value="1.7" table:style-name="ce27">
            <text:p><text:s/>1,70 €<text:s/></text:p>
          </table:table-cell>
          <table:table-cell table:style-name="ce38"/>
          <table:table-cell office:value-type="string" table:style-name="ce28">
            <text:p>m2</text:p>
          </table:table-cell>
          <table:table-cell office:value-type="currency" office:value="0" table:formula="of:=[.C6]*[.D6]" table:style-name="ce10">
            <text:p><text:s/>- <text:s text:c="2"/>€<text:s/></text:p>
          </table:table-cell>
          <table:table-cell office:value-type="string" table:style-name="ce31">
            <text:p>S.67.3.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4">
            <text:p>piscinas<text:span text:style-name="T1"><text:s/>(no exterior das edificações),</text:span></text:p>
            <text:p><text:span text:style-name="T1">por m2 de área bruta de construção<text:s/></text:span></text:p>
          </table:table-cell>
          <table:table-cell office:value-type="currency" office:value="5" table:style-name="ce27">
            <text:p><text:s/>5,00 €<text:s/></text:p>
          </table:table-cell>
          <table:table-cell table:style-name="ce38"/>
          <table:table-cell office:value-type="string" table:style-name="ce28">
            <text:p>m2</text:p>
          </table:table-cell>
          <table:table-cell office:value-type="currency" office:value="0" table:formula="of:=[.C7]*[.D7]" table:style-name="ce10">
            <text:p><text:s/>- <text:s text:c="2"/>€<text:s/></text:p>
          </table:table-cell>
          <table:table-cell office:value-type="string" table:style-name="ce31">
            <text:p>S.67.3.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<text:span text:style-name="T2">fecho de varandas</text:span><text:s/>com estruturas amovíveis ou não,</text:p>
            <text:p>por m2 de área bruta de construção</text:p>
          </table:table-cell>
          <table:table-cell office:value-type="currency" office:value="5" table:style-name="ce27">
            <text:p><text:s/>5,00 €<text:s/></text:p>
          </table:table-cell>
          <table:table-cell table:style-name="ce38"/>
          <table:table-cell office:value-type="string" table:style-name="ce28">
            <text:p>m2</text:p>
          </table:table-cell>
          <table:table-cell office:value-type="currency" office:value="0" table:formula="of:=[.C8]*[.D8]" table:style-name="ce10">
            <text:p><text:s/>- <text:s text:c="2"/>€<text:s/></text:p>
          </table:table-cell>
          <table:table-cell office:value-type="string" table:style-name="ce31">
            <text:p>S.67.3.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4">
            <text:p>parques e zonas de estacionamento<text:span text:style-name="T1"><text:s/>abertos ao uso público,</text:span></text:p>
            <text:p><text:span text:style-name="T1">por lugar de estacionamento</text:span></text:p>
          </table:table-cell>
          <table:table-cell office:value-type="currency" office:value="0.5" table:style-name="ce29">
            <text:p><text:s/>0,50 €<text:s/></text:p>
          </table:table-cell>
          <table:table-cell table:style-name="ce39"/>
          <table:table-cell office:value-type="string" table:style-name="ce28">
            <text:p>un</text:p>
          </table:table-cell>
          <table:table-cell office:value-type="currency" office:value="0" table:formula="of:=[.C9]*[.D9]" table:style-name="ce10">
            <text:p><text:s/>- <text:s text:c="2"/>€<text:s/></text:p>
          </table:table-cell>
          <table:table-cell office:value-type="string" table:style-name="ce31">
            <text:p>S.67.3.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5">
            <text:p>prazo de execução da obra, por cada mês ou fração</text:p>
          </table:table-cell>
          <table:table-cell office:value-type="currency" office:value="76" table:style-name="ce29">
            <text:p><text:s/>76,00 €<text:s/></text:p>
          </table:table-cell>
          <table:table-cell table:style-name="ce40"/>
          <table:table-cell office:value-type="string" table:style-name="ce28">
            <text:p>un</text:p>
          </table:table-cell>
          <table:table-cell office:value-type="currency" office:value="0" table:formula="of:=[.C10]*[.D10]" table:style-name="ce10">
            <text:p><text:s/>- <text:s text:c="2"/>€<text:s/></text:p>
          </table:table-cell>
          <table:table-cell office:value-type="string" table:style-name="ce31">
            <text:p>S.67.4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4" table:number-rows-spanned="1" table:style-name="ce35">
            <text:p>TAXA TOTAL DE LICENÇA PARA A REALIZAÇÃO DE OBRAS DE EDIFICAÇÃO</text:p>
          </table:table-cell>
          <table:covered-table-cell table:number-columns-repeated="3"/>
          <table:table-cell office:value-type="currency" office:value="290" table:formula="of:=SUM([.F3];[.F5:.F6];[.F7:.F8];[.F9:.F10])" table:style-name="ce11">
            <text:p><text:s/>290,00 €<text:s/></text:p>
          </table:table-cell>
          <table:table-cell table:style-name="ce31"/>
          <table:table-cell table:number-columns-repeated="16377"/>
        </table:table-row>
        <table:table-row table:style-name="ro6">
          <table:table-cell/>
          <table:table-cell table:style-name="ce17"/>
          <table:table-cell table:style-name="ce10"/>
          <table:table-cell table:style-name="ce30"/>
          <table:table-cell table:style-name="ce13"/>
          <table:table-cell table:style-name="ce10"/>
          <table:table-cell table:style-name="ce14"/>
          <table:table-cell table:number-columns-repeated="16377"/>
        </table:table-row>
        <table:table-row table:style-name="ro7">
          <table:table-cell/>
          <table:table-cell office:value-type="string" table:number-columns-spanned="5" table:number-rows-spanned="1" table:style-name="ce33">
            <text:p><text:span text:style-name="T2">ÁREA BRUTA DE CONSTRUÇÃO</text:span><text:s/>ARTIGO 68º RTOR</text:p>
            <text:p>valor expresso em metros quadrados, resultante do somatório das áreas de todos os pavimentos (pisos), acima e abaixo do solo, medida pelo extradorso das paredes exteriores, com inclusão de sótãos não habitáveis, áreas destinadas a estacionamento, áreas técnicas (nomeadamente PT, central térmica, compartimento de recolha de lixo, compartimentos para reservatórios de gás ou outros produtos de petróleo), terraços, varandas, alpendres, platibandas, telheiros, palas e demais edificações, contíguas ou não ao edifício principal.<text:s/></text:p>
          </table:table-cell>
          <table:covered-table-cell table:number-columns-repeated="4"/>
          <table:table-cell table:style-name="ce15"/>
          <table:table-cell table:number-columns-repeated="16377"/>
        </table:table-row>
        <table:table-row table:style-name="ro7">
          <table:table-cell/>
          <table:table-cell office:value-type="string" table:number-columns-spanned="5" table:number-rows-spanned="1" table:style-name="ce34">
            <text:p>PRAZOS PARA EXECUÇÃO DE OBRAS<text:span text:style-name="T1"><text:s/>ARTIGO 14º RMUE</text:span></text:p>
            <text:p><text:span text:style-name="T1">obras de construção de anexos, garagens, vedações, alpendres e outras construções congéneres, obras de ampliação e obras de alteração de fachada:</text:span></text:p>
            <text:p>mínimo 2 meses / máximo 6 meses<text:span text:style-name="T1"/></text:p>
            <text:p><text:span text:style-name="T1">obras de construção de edifícios destinados a habitação, comércio e serviços, indústria e armazém:</text:span></text:p>
            <text:p>mínimo 12 meses / máximo 36 meses</text:p>
          </table:table-cell>
          <table:covered-table-cell table:number-columns-repeated="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41">
            <text:p>Gaiurb, Versão 1, 17 de junho 2021</text:p>
          </table:table-cell>
          <table:table-cell table:style-name="ce42"/>
          <table:table-cell table:style-name="ce43"/>
          <table:table-cell table:number-columns-repeated="2" table:style-name="ce42"/>
          <table:table-cell table:number-columns-repeated="16378" table:style-name="ce1"/>
        </table:table-row>
        <table:table-row table:style-name="ro1">
          <table:table-cell/>
          <table:table-cell office:value-type="string" table:style-name="ce41">
            <text:p>Verifique em www.gaiurb.pt se dispõe da versão mais atualizada da folha</text:p>
          </table:table-cell>
          <table:table-cell table:style-name="ce42"/>
          <table:table-cell table:style-name="ce43"/>
          <table:table-cell table:number-columns-repeated="2" table:style-name="ce42"/>
          <table:table-cell table:number-columns-repeated="16378" table:style-name="ce1"/>
        </table:table-row>
        <table:table-row table:number-rows-repeated="23" table:style-name="ro1">
          <table:table-cell/>
          <table:table-cell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table:number-columns-repeated="2" table:style-name="ce2"/>
          <table:table-cell table:style-name="ce8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listas" table:style-name="ta2" table:protected="true">
        <table:table-column table:style-name="co7" table:number-columns-repeated="16384" table:default-cell-style-name="ce1"/>
        <table:table-row table:style-name="ro1">
          <table:table-cell office:value-type="string" table:style-name="ce20">
            <text:p>sim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nã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PT">
      <number:text> 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PT">
      <number:text>-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PT">
      <number:text> </number:text>
      <number:currency-symbol number:language="pt" number:country="P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sanas</meta:initial-creator>
    <dc:creator>Administrator</dc:creator>
    <meta:creation-date>2003-11-21T11:54:52Z</meta:creation-date>
    <dc:date>2021-06-20T17:38:45Z</dc:date>
    <meta:print-date>2019-11-22T15:27:55Z</meta:print-date>
  </office:meta>
</office:document-meta>
</file>