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" style:family="table-cell" style:parent-style-name="Default" style:data-style-name="N36">
      <style:table-cell-properties style:vertical-align="middle"/>
    </style:style>
    <style:style style:name="ce6" style:family="table-cell" style:parent-style-name="Default" style:data-style-name="N36"/>
    <style:style style:name="ce7" style:family="table-cell" style:parent-style-name="Default" style:data-style-name="N37">
      <style:table-cell-properties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dotted #D9D9D9"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dotted #D9D9D9"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dotted #D9D9D9"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dotted #D9D9D9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808080" style:font-name="Calibri" style:font-name-asian="Calibri" style:font-name-complex="Calibri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7">
      <style:table-cell-properties fo:border-top="none" fo:border-bottom="none" fo:border-left="none" fo:border-right="thin dotted #D9D9D9"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D9D9D9" fo:border-bottom="none" fo:border-left="none" fo:border-right="thin dotted #D9D9D9" style:vertical-align="middle" fo:wrap-option="wrap" fo:background-color="#F2F2F2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D9D9D9" fo:border-bottom="none" fo:border-left="none" fo:border-right="thin solid #D9D9D9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D9D9D9" fo:border-bottom="none" fo:border-left="thin solid #D9D9D9" fo:border-right="none"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D9D9D9" fo:border-bottom="none" fo:border-left="thin dotted #D9D9D9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thin solid #D9D9D9" fo:border-bottom="none" fo:border-left="none" fo:border-right="thin dotted #D9D9D9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order-top="thin solid #D9D9D9" fo:border-bottom="none" fo:border-left="thin dotted #D9D9D9" fo:border-right="none"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thin solid #D9D9D9" fo:border-bottom="thin solid #D9D9D9" fo:border-left="none" fo:border-right="thin dotted #D9D9D9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37">
      <style:table-cell-properties fo:border-top="thin solid #D9D9D9" fo:border-bottom="none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thin solid #D9D9D9" fo:border-bottom="none" fo:border-left="none" fo:border-right="none" style:vertical-align="middle" fo:wrap-option="wrap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none" fo:border-bottom="none" fo:border-left="thin solid #D9D9D9" fo:border-right="thin dotted #D9D9D9"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Default" style:data-style-name="N37">
      <style:table-cell-properties fo:border-top="thin solid #D9D9D9" fo:border-bottom="thin solid #D9D9D9" fo:border-left="thin solid #D9D9D9" fo:border-right="thin dotted #D9D9D9" style:vertical-align="middle" style:cell-protect="protected" style:repeat-content="false"/>
      <style:paragraph-properties fo:text-align="end" fo:margin-righ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37">
      <style:table-cell-properties fo:border-top="none" fo:border-bottom="none" fo:border-left="thin dotted #D9D9D9" fo:border-right="thin solid #D9D9D9" style:vertical-align="middle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 style:writing-mode="rl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fo:border-top="thin solid #D9D9D9" fo:border-bottom="thin solid #D9D9D9" fo:border-left="none" fo:border-right="none" style:vertical-align="middle" fo:background-color="#F2F2F2" style:cell-protect="protected" style:repeat-content="false"/>
      <style:paragraph-properties fo:text-align="center" style:writing-mode="rl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tted #D9D9D9" fo:border-right="none" style:vertical-align="middle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7pt" style:font-size-asian="7pt" style:font-size-complex="7pt" style:font-family-generic="swiss"/>
    </style:style>
    <style:style style:name="ce44" style:family="table-cell" style:parent-style-name="Default" style:data-style-name="N0">
      <style:table-cell-properties fo:border-top="thin solid #D9D9D9" fo:border-bottom="none" fo:border-left="none" fo:border-right="none" style:vertical-align="middle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thin solid #D9D9D9" fo:border-bottom="thin solid #D9D9D9" fo:border-left="none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wrap-option="wrap" fo:background-color="#F2F2F2" style:cell-protect="protected" style:repeat-content="false"/>
      <style:paragraph-properties fo:text-align="center" style:writing-mode="rl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thin solid #D9D9D9" fo:border-bottom="thin solid #D9D9D9" fo:border-left="none" fo:border-right="none" style:vertical-align="middle" fo:wrap-option="wrap" fo:background-color="#F2F2F2" style:cell-protect="protected" style:repeat-content="false"/>
      <style:paragraph-properties fo:text-align="center" style:writing-mode="rl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thin solid #D9D9D9" fo:border-bottom="none" fo:border-left="thin solid #D9D9D9" fo:border-right="thin solid #D9D9D9" style:vertical-align="middle" fo:background-color="#DDD9C4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0" style:family="table-cell" style:parent-style-name="Default" style:data-style-name="N2">
      <style:table-cell-properties style:vertical-align="middle" fo:background-color="#DDD9C4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1">
      <style:table-cell-properties fo:border-top="thin solid #D9D9D9" fo:border-bottom="thin solid #D9D9D9" fo:border-left="thin dotted #D9D9D9" fo:border-right="none" style:vertical-align="middle" fo:background-color="#DDD9C4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1">
      <style:table-cell-properties style:vertical-align="middle" fo:background-color="#DDD9C4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1">
      <style:table-cell-properties fo:border-top="thin solid #D9D9D9" fo:border-bottom="none" fo:border-left="thin dotted #D9D9D9" fo:border-right="none" style:vertical-align="middle" fo:background-color="#DDD9C4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middle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7" style:family="table-cell" style:parent-style-name="Default" style:data-style-name="N2">
      <style:table-cell-properties style:vertical-align="middle" fo:background-color="#808080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8" style:family="table-cell" style:parent-style-name="Default" style:data-style-name="N0">
      <style:table-cell-properties fo:border-top="none" fo:border-bottom="thin solid #D9D9D9" fo:border-left="none" fo:border-right="none" style:vertical-align="middle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1pt" style:use-optimal-row-height="false" fo:break-before="auto"/>
    </style:style>
    <style:style style:name="ro6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as.$A$1])" table:base-cell-address="simplificado.C3">
          <table:help-message table:display="true"/>
          <table:error-message table:display="true"/>
        </table:content-validation>
      </table:content-validations>
      <table:table table:name="simplificado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58">
            <text:p>LICENÇA PARA A REALIZAÇÃO DE OBRAS DE EDIFICAÇÃO</text:p>
          </table:table-cell>
          <table:covered-table-cell/>
          <table:table-cell office:value-type="string" table:number-columns-spanned="3" table:number-rows-spanned="1" table:style-name="ce43">
            <text:p>ARTIGO 67º ANEXO II RTOR</text:p>
          </table:table-cell>
          <table:covered-table-cell table:number-columns-repeated="2"/>
          <table:table-cell table:style-name="ce8"/>
          <table:table-cell table:number-columns-repeated="16377"/>
        </table:table-row>
        <table:table-row table:style-name="ro2">
          <table:table-cell/>
          <table:table-cell office:value-type="string" table:style-name="ce32">
            <text:p><text:span text:style-name="T2">emissão de alvará</text:span><text:s/>em procedimento simplificado</text:p>
          </table:table-cell>
          <table:table-cell office:value-type="string" table:content-validation-name="val1" table:style-name="ce49">
            <text:p>Sim</text:p>
          </table:table-cell>
          <table:table-cell table:number-columns-spanned="2" table:number-rows-spanned="1" table:style-name="ce45"/>
          <table:covered-table-cell/>
          <table:table-cell office:value-type="currency" office:value="290" table:formula="of:=IF([.$C$3]=&quot;sim&quot;;290;&quot;              -     €&quot;)" table:style-name="ce37">
            <text:p><text:s/>290,00 €<text:s/></text:p>
          </table:table-cell>
          <table:table-cell office:value-type="string" table:style-name="ce21">
            <text:p>S.67.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4">
            <text:p><text:span text:style-name="T2">emissão de alvará</text:span><text:s/>em procedimento simplificado referente a execução de muros e vedações e alterações de fachada (cor e materiais)</text:p>
          </table:table-cell>
          <table:table-cell table:content-validation-name="val1" table:style-name="ce49"/>
          <table:table-cell table:number-columns-spanned="2" table:number-rows-spanned="1" table:style-name="ce47"/>
          <table:covered-table-cell/>
          <table:table-cell office:value-type="string" office:string-value="               -     € " table:formula="of:=IF([.$C$4]=&quot;sim&quot;;50;&quot;               -     € &quot;)" table:style-name="ce38">
            <text:p><text:s text:c="16"/>- <text:s text:c="4"/>€<text:s text:c="2"/></text:p>
          </table:table-cell>
          <table:table-cell office:value-type="string" table:style-name="ce21">
            <text:p>S.67.2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5">
            <text:p>acresce ao valor anterior</text:p>
          </table:table-cell>
          <table:table-cell table:style-name="ce26"/>
          <table:table-cell table:style-name="ce39"/>
          <table:table-cell table:style-name="ce16"/>
          <table:table-cell table:style-name="ce27"/>
          <table:table-cell table:style-name="ce21"/>
          <table:table-cell table:number-columns-repeated="16377"/>
        </table:table-row>
        <table:table-row table:style-name="ro4">
          <table:table-cell/>
          <table:table-cell office:value-type="string" table:style-name="ce22">
            <text:p>para<text:s/><text:span text:style-name="T2">habitação</text:span>, e áreas de apoio complementar,</text:p>
            <text:p>por m2 de área bruta de construção</text:p>
          </table:table-cell>
          <table:table-cell office:value-type="currency" office:value="1.1000000000000001" table:style-name="ce34">
            <text:p><text:s/>1,10 €<text:s/></text:p>
          </table:table-cell>
          <table:table-cell table:style-name="ce50"/>
          <table:table-cell office:value-type="string" table:style-name="ce19">
            <text:p>m2</text:p>
          </table:table-cell>
          <table:table-cell office:value-type="currency" office:value="0" table:formula="of:=[.C6]*[.D6]" table:style-name="ce7">
            <text:p><text:s/>- <text:s text:c="2"/>€<text:s/></text:p>
          </table:table-cell>
          <table:table-cell office:value-type="string" table:style-name="ce21">
            <text:p>S.67.3.1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7">
            <text:p>piscinas<text:span text:style-name="T1"><text:s/>(no exterior das edificações),</text:span></text:p>
            <text:p><text:span text:style-name="T1">por m2 de área bruta de construção<text:s/></text:span></text:p>
          </table:table-cell>
          <table:table-cell office:value-type="currency" office:value="5" table:style-name="ce23">
            <text:p><text:s/>5,00 €<text:s/></text:p>
          </table:table-cell>
          <table:table-cell table:style-name="ce50"/>
          <table:table-cell office:value-type="string" table:style-name="ce19">
            <text:p>m2</text:p>
          </table:table-cell>
          <table:table-cell office:value-type="currency" office:value="0" table:formula="of:=[.C7]*[.D7]" table:style-name="ce7">
            <text:p><text:s/>- <text:s text:c="2"/>€<text:s/></text:p>
          </table:table-cell>
          <table:table-cell office:value-type="string" table:style-name="ce21">
            <text:p>S.67.3.3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18">
            <text:p><text:span text:style-name="T2">fecho de varandas</text:span><text:s/>com estruturas amovíveis ou não,</text:p>
            <text:p>por m2 de área bruta de construção</text:p>
          </table:table-cell>
          <table:table-cell office:value-type="currency" office:value="5" table:style-name="ce36">
            <text:p><text:s/>5,00 €<text:s/></text:p>
          </table:table-cell>
          <table:table-cell table:style-name="ce50"/>
          <table:table-cell office:value-type="string" table:style-name="ce19">
            <text:p>m2</text:p>
          </table:table-cell>
          <table:table-cell office:value-type="currency" office:value="0" table:formula="of:=[.C8]*[.D8]" table:style-name="ce7">
            <text:p><text:s/>- <text:s text:c="2"/>€<text:s/></text:p>
          </table:table-cell>
          <table:table-cell office:value-type="string" table:style-name="ce21">
            <text:p>S.67.3.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3">
            <text:p>prazo de execução da obra, por cada mês ou fração<text:span text:style-name="T1">, em procedimento simplificado</text:span></text:p>
          </table:table-cell>
          <table:table-cell office:value-type="currency" office:value="76" table:style-name="ce35">
            <text:p><text:s/>76,00 €<text:s/></text:p>
          </table:table-cell>
          <table:table-cell table:style-name="ce51"/>
          <table:table-cell office:value-type="string" table:style-name="ce30">
            <text:p>un</text:p>
          </table:table-cell>
          <table:table-cell office:value-type="currency" office:value="0" table:formula="of:=[.C9]*[.D9]" table:style-name="ce29">
            <text:p><text:s/>- <text:s text:c="2"/>€<text:s/></text:p>
          </table:table-cell>
          <table:table-cell office:value-type="string" table:style-name="ce21">
            <text:p>S.67.4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3">
            <text:p>prazo de execução da obra, por cada mês ou fração<text:span text:style-name="T1">, <text:s/>em procedimento simplificado referente a execução de muros e vedações e alterações de fachada (cor e materiais), até ao 6º mês</text:span></text:p>
          </table:table-cell>
          <table:table-cell office:value-type="currency" office:value="35" table:style-name="ce35">
            <text:p><text:s/>35,00 €<text:s/></text:p>
          </table:table-cell>
          <table:table-cell table:style-name="ce52"/>
          <table:table-cell office:value-type="string" table:style-name="ce19">
            <text:p>un</text:p>
          </table:table-cell>
          <table:table-cell office:value-type="currency" office:value="0" table:formula="of:=[.C10]*[.D10]" table:style-name="ce29">
            <text:p><text:s/>- <text:s text:c="2"/>€<text:s/></text:p>
          </table:table-cell>
          <table:table-cell office:value-type="string" table:style-name="ce21">
            <text:p>S.67.4.1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33">
            <text:p>prazo de execução da obra, por cada mês ou fração<text:span text:style-name="T1">, <text:s/>em procedimento simplificado referente a execução de muros e vedações e alterações de fachada (cor e materiais), a partir do 6º mês</text:span></text:p>
          </table:table-cell>
          <table:table-cell office:value-type="currency" office:value="76" table:style-name="ce35">
            <text:p><text:s/>76,00 €<text:s/></text:p>
          </table:table-cell>
          <table:table-cell table:style-name="ce53"/>
          <table:table-cell office:value-type="string" table:style-name="ce28">
            <text:p>un</text:p>
          </table:table-cell>
          <table:table-cell office:value-type="currency" office:value="0" table:formula="of:=[.C11]*[.D11]" table:style-name="ce29">
            <text:p><text:s/>- <text:s text:c="2"/>€<text:s/></text:p>
          </table:table-cell>
          <table:table-cell office:value-type="string" table:style-name="ce21">
            <text:p>S.67.4.2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4" table:number-rows-spanned="1" table:style-name="ce44">
            <text:p>TAXA TOTAL DE LICENÇA PARA A REALIZAÇÃO DE OBRAS DE EDIFICAÇÃO</text:p>
          </table:table-cell>
          <table:covered-table-cell table:number-columns-repeated="3"/>
          <table:table-cell office:value-type="currency" office:value="290" table:formula="of:=SUM([.F3:.F11])" table:style-name="ce31">
            <text:p><text:s/>290,00 €<text:s/></text:p>
          </table:table-cell>
          <table:table-cell table:style-name="ce21"/>
          <table:table-cell table:number-columns-repeated="16377"/>
        </table:table-row>
        <table:table-row table:style-name="ro4">
          <table:table-cell/>
          <table:table-cell table:style-name="ce14"/>
          <table:table-cell table:style-name="ce11"/>
          <table:table-cell table:style-name="ce20"/>
          <table:table-cell table:style-name="ce9"/>
          <table:table-cell table:style-name="ce7"/>
          <table:table-cell table:style-name="ce10"/>
          <table:table-cell table:number-columns-repeated="16377"/>
        </table:table-row>
        <table:table-row table:style-name="ro6">
          <table:table-cell/>
          <table:table-cell office:value-type="string" table:number-columns-spanned="5" table:number-rows-spanned="1" table:style-name="ce40">
            <text:p><text:span text:style-name="T2">ÁREA BRUTA DE CONSTRUÇÃO</text:span><text:s/>ARTIGO 68º RTOR</text:p>
            <text:p>valor expresso em metros quadrados, resultante do somatório das áreas de todos os pavimentos (pisos), acima e abaixo do solo, medida pelo extradorso das paredes exteriores, com inclusão de sótãos não habitáveis, áreas destinadas a estacionamento, áreas técnicas (nomeadamente PT, central térmica, compartimento de recolha de lixo, compartimentos para reservatórios de gás ou outros produtos de petróleo), terraços, varandas, alpendres, platibandas, telheiros, palas e demais edificações, contíguas ou não ao edifício principal.<text:s/></text:p>
          </table:table-cell>
          <table:covered-table-cell table:number-columns-repeated="4"/>
          <table:table-cell table:style-name="ce12"/>
          <table:table-cell table:number-columns-repeated="16377"/>
        </table:table-row>
        <table:table-row table:style-name="ro6">
          <table:table-cell/>
          <table:table-cell office:value-type="string" table:number-columns-spanned="5" table:number-rows-spanned="1" table:style-name="ce41">
            <text:p>PRAZOS PARA EXECUÇÃO DE OBRAS<text:span text:style-name="T1"><text:s/>ARTIGO 14º RMUE</text:span></text:p>
            <text:p><text:span text:style-name="T1">obras de construção de anexos, garagens, vedações, alpendres e outras construções congéneres, obras de ampliação e obras de alteração de fachada:</text:span></text:p>
            <text:p>mínimo 2 meses / máximo 6 meses<text:span text:style-name="T1"/></text:p>
            <text:p><text:span text:style-name="T1">obras de construção de edifícios destinados a habitação, comércio e serviços, indústria e armazém:</text:span></text:p>
            <text:p>mínimo 12 meses / máximo 36 meses</text:p>
          </table:table-cell>
          <table:covered-table-cell table:number-columns-repeated="4"/>
          <table:table-cell table:style-name="ce13"/>
          <table:table-cell table:number-columns-repeated="16377"/>
        </table:table-row>
        <table:table-row table:style-name="ro1">
          <table:table-cell/>
          <table:table-cell office:value-type="string" table:style-name="ce55">
            <text:p>Gaiurb, Versão 1, 17 de junho 2021</text:p>
          </table:table-cell>
          <table:table-cell table:style-name="ce56"/>
          <table:table-cell table:style-name="ce57"/>
          <table:table-cell table:number-columns-repeated="2" table:style-name="ce56"/>
          <table:table-cell table:number-columns-repeated="16378" table:style-name="ce1"/>
        </table:table-row>
        <table:table-row table:style-name="ro1">
          <table:table-cell/>
          <table:table-cell office:value-type="string" table:style-name="ce55">
            <text:p>Verifique em www.gaiurb.pt se dispõe da versão mais atualizada da folha</text:p>
          </table:table-cell>
          <table:table-cell table:style-name="ce56"/>
          <table:table-cell table:style-name="ce57"/>
          <table:table-cell table:number-columns-repeated="2" table:style-name="ce56"/>
          <table:table-cell table:number-columns-repeated="16378"/>
        </table:table-row>
        <table:table-row table:number-rows-repeated="23" table:style-name="ro1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1">
          <table:table-cell/>
          <table:table-cell table:number-columns-repeated="4" table:style-name="ce2"/>
          <table:table-cell table:style-name="ce5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table table:name="listas" table:style-name="ta2" table:protected="true">
        <table:table-column table:style-name="co8" table:number-columns-repeated="16384" table:default-cell-style-name="ce1"/>
        <table:table-row table:style-name="ro1">
          <table:table-cell office:value-type="string" table:style-name="ce15">
            <text:p>sim</text:p>
          </table:table-cell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t" number:country="PT">
      <number:text> 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PT">
      <number:text>-</number:text>
      <number:currency-symbol number:language="pt" number:country="P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PT">
      <number:text> </number:text>
      <number:currency-symbol number:language="pt" number:country="P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37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6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susanas</meta:initial-creator>
    <dc:creator>Administrator</dc:creator>
    <meta:creation-date>2003-11-21T11:54:52Z</meta:creation-date>
    <dc:date>2021-06-20T17:36:57Z</dc:date>
    <meta:print-date>2019-10-03T11:43:52Z</meta:print-date>
  </office:meta>
</office:document-meta>
</file>