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style:vertical-align="middle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thin dotted #D9D9D9" fo:border-left="none" fo:border-right="none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dotted #D9D9D9" fo:border-left="none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dotted #D9D9D9" fo:border-left="none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dotted #D9D9D9" fo:border-bottom="thin dotted #D9D9D9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dotted #D9D9D9" style:vertical-align="middle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37">
      <style:table-cell-properties fo:border-top="thin dotted #D9D9D9" fo:border-bottom="thin dotted #D9D9D9" fo:border-left="thin solid #D9D9D9" fo:border-right="none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-top="thin dotted #D9D9D9" fo:border-bottom="none" fo:border-left="thin dotted #D9D9D9" fo:border-right="thin soli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tted #D9D9D9" fo:border-bottom="thin dotted #D9D9D9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4">
      <style:table-cell-properties fo:border-top="thin dotted #D9D9D9" fo:border-bottom="thin solid #D9D9D9" fo:border-left="thin dotted #D9D9D9" fo:border-right="none"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4">
      <style:table-cell-properties fo:border-top="thin dotted #D9D9D9" fo:border-bottom="thin solid #D9D9D9" fo:border-left="none" fo:border-right="thin solid #D9D9D9"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-top="thin solid #D9D9D9" fo:border-bottom="none" fo:border-left="none" fo:border-right="none"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4">
      <style:table-cell-properties fo:border-top="thin dotted #D9D9D9" fo:border-bottom="thin solid #D9D9D9" fo:border-left="thin dotted #D9D9D9" fo:border-right="thin solid #D9D9D9"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LICENÇA PARCIAL PARA CONSTRUÇÃO DE ESTRUTURA</text:p>
          </table:table-cell>
          <table:table-cell office:value-type="string" table:number-columns-spanned="4" table:number-rows-spanned="1" table:style-name="ce25">
            <text:p>ARTIGO 70º ANEXO II RTOR</text:p>
          </table:table-cell>
          <table:covered-table-cell table:number-columns-repeated="3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15">
            <text:p>emissão de alvará</text:p>
          </table:table-cell>
          <table:table-cell table:number-columns-repeated="3" table:style-name="ce16"/>
          <table:table-cell office:value-type="currency" office:value="58" table:style-name="ce14">
            <text:p><text:s/>58,00 €<text:s/></text:p>
          </table:table-cell>
          <table:table-cell office:value-type="string" table:style-name="ce20">
            <text:p>S.70.1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26">
            <text:p>acresce ao valor referido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style-name="ro2">
          <table:table-cell/>
          <table:table-cell office:value-type="string" table:style-name="ce18">
            <text:p>50% do valor total do alvará de licença de obras de edificação<text:span text:style-name="T1">,</text:span></text:p>
            <text:p><text:span text:style-name="T1">a deduzir do valor do licenciamento final da obra</text:span></text:p>
          </table:table-cell>
          <table:table-cell office:value-type="percentage" office:value="0.5" table:style-name="ce19">
            <text:p>50%</text:p>
          </table:table-cell>
          <table:table-cell table:number-columns-spanned="2" table:number-rows-spanned="1" table:style-name="ce33"/>
          <table:covered-table-cell/>
          <table:table-cell office:value-type="currency" office:value="0" table:formula="of:=[.C5]*[.D5]" table:style-name="ce21">
            <text:p><text:s/>- <text:s text:c="2"/>€<text:s/></text:p>
          </table:table-cell>
          <table:table-cell office:value-type="string" table:style-name="ce20">
            <text:p>S.70.1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prazo de execução da obra, por cada mês ou fração</text:p>
          </table:table-cell>
          <table:table-cell office:value-type="currency" office:value="76" table:style-name="ce23">
            <text:p><text:s/>76,00 €<text:s/></text:p>
          </table:table-cell>
          <table:table-cell table:style-name="ce32"/>
          <table:table-cell office:value-type="string" table:style-name="ce22">
            <text:p>un</text:p>
          </table:table-cell>
          <table:table-cell office:value-type="currency" office:value="0" table:formula="of:=[.C6]*[.D6]" table:style-name="ce10">
            <text:p><text:s/>- <text:s text:c="2"/>€<text:s/></text:p>
          </table:table-cell>
          <table:table-cell office:value-type="string" table:style-name="ce20">
            <text:p>S.70.1.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24">
            <text:p>TAXA TOTAL DE LICENÇA PARCIAL PARA CONSTRUÇÃO DE ESTRUTURA</text:p>
          </table:table-cell>
          <table:covered-table-cell table:number-columns-repeated="3"/>
          <table:table-cell office:value-type="currency" office:value="58" table:formula="of:=SUM([.F3:.F6])" table:style-name="ce11">
            <text:p><text:s/>58,00 €<text:s/>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3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Gaiurb, Versão 1, 17 de junho 2021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Verifique em www.gaiurb.pt se dispõe da versão mais atualizada da folha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"/>
          <table:table-cell table:number-columns-repeated="2" table:style-name="ce4"/>
          <table:table-cell table:style-name="ce3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table:number-columns-repeated="2" table:style-name="ce5"/>
          <table:table-cell table:style-name="ce2"/>
          <table:table-cell table:style-name="ce8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81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46:27Z</dc:date>
    <meta:print-date>2019-10-04T11:46:38Z</meta:print-date>
  </office:meta>
</office:document-meta>
</file>