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fo:border-top="none" fo:border-bottom="none" fo:border-left="thin dotted #A6A6A6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tted #808080" fo:border-left="thin dotted #A6A6A6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otted #A6A6A6" fo:border-right="thin dotted #A6A6A6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dotted #808080" fo:border-left="thin dotted #A6A6A6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dotted #A6A6A6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2">
      <style:table-cell-properties fo:border="thin dotted #A6A6A6" style:vertical-align="middle" fo:wrap-option="wrap" fo:background-color="#DDD9C4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dotted #A6A6A6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dotted #A6A6A6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fo:border-top="thin dotted #808080" fo:border-bottom="thin dotted #A6A6A6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fo:border="thin dotted #A6A6A6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thin dotted #80808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6pt" style:font-size-asian="6pt" style:font-size-complex="6pt"/>
    </style:style>
    <style:style style:name="ce17" style:family="table-cell" style:parent-style-name="Default" style:data-style-name="N36">
      <style:table-cell-properties fo:border-top="thin dotted #808080" fo:border-bottom="thin dotted #80808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dotted #80808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fo:border-top="thin dotted #A6A6A6" fo:border-bottom="thin dotted #A6A6A6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dotted #A6A6A6" fo:border-right="thin dotted #A6A6A6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2">
      <style:table-cell-properties fo:border-top="thin dotted #A6A6A6" fo:border-bottom="none" fo:border-left="thin dotted #A6A6A6" fo:border-right="thin dotted #808080" style:vertical-align="middle" fo:wrap-option="wrap" fo:background-color="#DDD9C4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dotted #A6A6A6" fo:border-bottom="none" fo:border-left="thin dotted #A6A6A6" fo:border-right="thin dotted #A6A6A6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dotted #A6A6A6" fo:border-bottom="none" fo:border-left="thin dotted #A6A6A6" fo:border-right="thin dotted #A6A6A6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6">
      <style:table-cell-properties fo:border-top="thin dotted #A6A6A6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fo:background-color="#D9D9D9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/>
    </style:style>
    <style:style style:name="ce33" style:family="table-cell" style:parent-style-name="Default" style:data-style-name="N2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/>
    </style:style>
    <style:style style:name="ce34" style:family="table-cell" style:parent-style-name="Default" style:data-style-name="N38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38">
      <style:table-cell-properties style:vertical-align="middle"/>
    </style:style>
    <style:style style:name="ce39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dotted #A6A6A6" fo:border-left="none" fo:border-right="thin dotted #A6A6A6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tted #A6A6A6" fo:border-bottom="thin dotted #A6A6A6" fo:border-left="none" fo:border-right="thin dotted #A6A6A6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9">
      <style:table-cell-properties fo:border-top="thin dotted #808080" fo:border-bottom="thin dotted #A6A6A6" fo:border-left="none" fo:border-right="thin dotted #80808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40">
      <style:table-cell-properties fo:border-top="thin dotted #808080" fo:border-bottom="thin dotted #A6A6A6" fo:border-left="thin dotted #808080" fo:border-right="thin dotted #A6A6A6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dotted #A6A6A6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dotted #A6A6A6" fo:background-color="transparent"/>
    </style:style>
    <style:style style:name="ce47" style:family="table-cell" style:parent-style-name="Default" style:data-style-name="N0">
      <style:table-cell-properties fo:border-top="thin dotted #A6A6A6" fo:border-bottom="none" fo:border-left="none" fo:border-right="thin dotted #A6A6A6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as.$A$1:.$A$2])" table:base-cell-address="tmu.H12">
          <table:help-message table:display="true"/>
          <table:error-message table:display="true"/>
        </table:content-validation>
      </table:content-validations>
      <table:table table:name="tmu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4" table:default-cell-style-name="ce2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9">
            <text:p>TMU</text:p>
            <text:p><text:span text:style-name="T1">S x C x I x Y x W</text:span></text:p>
          </table:table-cell>
          <table:covered-table-cell table:number-columns-repeated="4"/>
          <table:table-cell office:value-type="string" table:number-columns-spanned="3" table:number-rows-spanned="1" table:style-name="ce40">
            <text:p>ARTIGO 85º RTOR</text:p>
          </table:table-cell>
          <table:covered-table-cell table:number-columns-repeated="2"/>
          <table:table-cell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2" table:number-rows-spanned="1" table:style-name="ce41">
            <text:p>TIPO DE OPERAÇÃO/EDIFICAÇÃO</text:p>
          </table:table-cell>
          <table:covered-table-cell/>
          <table:table-cell office:value-type="string" table:style-name="ce4">
            <text:p>S (ver definição)</text:p>
          </table:table-cell>
          <table:table-cell office:value-type="string" table:style-name="ce5">
            <text:p>C</text:p>
          </table:table-cell>
          <table:table-cell office:value-type="string" table:style-name="ce5">
            <text:p>I</text:p>
          </table:table-cell>
          <table:table-cell office:value-type="string" table:style-name="ce6">
            <text:p>Y</text:p>
          </table:table-cell>
          <table:table-cell office:value-type="string" table:style-name="ce7">
            <text:p>W</text:p>
          </table:table-cell>
          <table:table-cell office:value-type="string" table:style-name="ce8">
            <text:p>TMU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42">
            <text:p>habitação unifamiliar</text:p>
            <text:p><text:span text:style-name="T2">com área bruta menor ou igual a 200m2</text:span></text:p>
          </table:table-cell>
          <table:table-cell office:value-type="string" table:style-name="ce9">
            <text:p>zona I</text:p>
          </table:table-cell>
          <table:table-cell table:style-name="ce10"/>
          <table:table-cell office:value-type="currency" office:value="452.2" table:number-columns-spanned="1" table:number-rows-spanned="8" table:style-name="ce43">
            <text:p>452,20 €</text:p>
          </table:table-cell>
          <table:table-cell office:value-type="float" office:value="4.4999999999999998E-2" table:number-columns-spanned="1" table:number-rows-spanned="8" table:style-name="ce44">
            <text:p>0,045</text:p>
          </table:table-cell>
          <table:table-cell office:value-type="float" office:value="1" table:style-name="ce11">
            <text:p>1</text:p>
          </table:table-cell>
          <table:table-cell office:value-type="float" office:value="0.5" table:number-columns-spanned="1" table:number-rows-spanned="2" table:style-name="ce45">
            <text:p>0,5</text:p>
          </table:table-cell>
          <table:table-cell office:value-type="currency" office:value="0" table:formula="of:=[.D4]*[.$E$4]*[.$F$4]*[.G4]*[.$H$4]" table:style-name="ce13">
            <text:p><text:s/>-00 €<text:s/>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/>
          <table:covered-table-cell/>
          <table:table-cell office:value-type="string" table:style-name="ce12">
            <text:p>zona II</text:p>
          </table:table-cell>
          <table:table-cell table:style-name="ce10"/>
          <table:covered-table-cell/>
          <table:covered-table-cell/>
          <table:table-cell office:value-type="float" office:value="0.8" table:style-name="ce14">
            <text:p>0,8</text:p>
          </table:table-cell>
          <table:covered-table-cell/>
          <table:table-cell office:value-type="currency" office:value="0" table:formula="of:=[.D5]*[.$E$4]*[.$F$4]*[.G5]*[.$H$4]" table:style-name="ce15">
            <text:p><text:s/>-00 €<text:s/>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42">
            <text:p>armazéns ou indústrias<text:span text:style-name="T2"/></text:p>
            <text:p><text:span text:style-name="T2">localizados em áreas previstas para esse</text:span><text:span text:style-name="T2"/></text:p>
            <text:p><text:span text:style-name="T2">fim<text:s/></text:span><text:span text:style-name="T2">em PMOT em vigor</text:span></text:p>
          </table:table-cell>
          <table:table-cell office:value-type="string" table:style-name="ce9">
            <text:p>zona I</text:p>
          </table:table-cell>
          <table:table-cell table:style-name="ce10"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.6" table:number-columns-spanned="1" table:number-rows-spanned="2" table:style-name="ce45">
            <text:p>0,6</text:p>
          </table:table-cell>
          <table:table-cell office:value-type="currency" office:value="0" table:formula="of:=[.D6]*[.$E$4]*[.$F$4]*[.G6]*[.$H$6]" table:style-name="ce17">
            <text:p><text:s/>-00 €<text:s/>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/>
          <table:covered-table-cell/>
          <table:table-cell office:value-type="string" table:style-name="ce12">
            <text:p>zona II</text:p>
          </table:table-cell>
          <table:table-cell table:style-name="ce10"/>
          <table:covered-table-cell/>
          <table:covered-table-cell/>
          <table:table-cell office:value-type="float" office:value="0.8" table:style-name="ce14">
            <text:p>0,8</text:p>
          </table:table-cell>
          <table:covered-table-cell/>
          <table:table-cell office:value-type="currency" office:value="0" table:formula="of:=[.D7]*[.$E$4]*[.$F$4]*[.G7]*[.$H$6]" table:style-name="ce17">
            <text:p><text:s/>-00 €<text:s/></text:p>
          </table:table-cell>
          <table:table-cell table:style-name="ce16"/>
          <table:table-cell table:style-name="ce1"/>
          <table:table-cell table:style-name="ce18"/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2" table:style-name="ce42">
            <text:p>restantes casos</text:p>
          </table:table-cell>
          <table:table-cell office:value-type="string" table:style-name="ce9">
            <text:p>zona I</text:p>
          </table:table-cell>
          <table:table-cell table:style-name="ce10"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.65" table:number-columns-spanned="1" table:number-rows-spanned="2" table:style-name="ce45">
            <text:p>0,65</text:p>
          </table:table-cell>
          <table:table-cell office:value-type="currency" office:value="0" table:formula="of:=[.D8]*[.$E$4]*[.$F$4]*[.G8]*[.$H$8]" table:style-name="ce17">
            <text:p><text:s/>-00 €<text:s/></text:p>
          </table:table-cell>
          <table:table-cell table:style-name="ce16"/>
          <table:table-cell table:style-name="ce1"/>
          <table:table-cell table:style-name="ce18"/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2">
            <text:p>zona II</text:p>
          </table:table-cell>
          <table:table-cell table:style-name="ce10"/>
          <table:covered-table-cell/>
          <table:covered-table-cell/>
          <table:table-cell office:value-type="float" office:value="0.8" table:style-name="ce14">
            <text:p>0,8</text:p>
          </table:table-cell>
          <table:covered-table-cell/>
          <table:table-cell office:value-type="currency" office:value="0" table:formula="of:=[.D9]*[.$E$4]*[.$F$4]*[.G9]*[.$H$8]" table:style-name="ce19">
            <text:p><text:s/>-00 €<text:s/>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42">
            <text:p>alteração de utilização</text:p>
            <text:p><text:span text:style-name="T2">área e utilização existentes</text:span></text:p>
          </table:table-cell>
          <table:table-cell office:value-type="string" table:style-name="ce9">
            <text:p>zona I</text:p>
          </table:table-cell>
          <table:table-cell table:style-name="ce10"/>
          <table:covered-table-cell/>
          <table:covered-table-cell/>
          <table:table-cell office:value-type="float" office:value="1" table:style-name="ce11">
            <text:p>1</text:p>
          </table:table-cell>
          <table:table-cell table:number-columns-spanned="1" table:number-rows-spanned="2" table:style-name="ce46"/>
          <table:table-cell office:value-type="currency" office:value="0" table:formula="of:=[.D10]*[.$E$4]*[.$F$4]*[.G10]*[.$H$10]" table:style-name="ce20">
            <text:p><text:s/>-00 €<text:s/></text:p>
          </table:table-cell>
          <table:table-cell table:style-name="ce16"/>
          <table:table-cell table:number-columns-repeated="16374" table:style-name="ce1"/>
        </table:table-row>
        <table:table-row table:style-name="ro4">
          <table:table-cell/>
          <table:covered-table-cell/>
          <table:table-cell office:value-type="string" table:style-name="ce21">
            <text:p>zona II</text:p>
          </table:table-cell>
          <table:table-cell table:style-name="ce22"/>
          <table:covered-table-cell/>
          <table:covered-table-cell/>
          <table:table-cell office:value-type="float" office:value="0.8" table:style-name="ce23">
            <text:p>0,8</text:p>
          </table:table-cell>
          <table:covered-table-cell/>
          <table:table-cell office:value-type="currency" office:value="0" table:formula="of:=[.D11]*[.$E$4]*[.$F$4]*[.G11]*[.$H$10]" table:style-name="ce24">
            <text:p><text:s/>-00 €<text:s/></text:p>
          </table:table-cell>
          <table:table-cell table:style-name="ce16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6" table:number-rows-spanned="1" table:style-name="ce47">
            <text:p>ampliação</text:p>
            <text:p><text:span text:style-name="T2">edifícios existentes com três pisos ou mais, excluindo caves, correspondendo essa ampliação ao aumento do número de pisos, agravando-se a taxa pela aplicação do fator corretivo 2,0</text:span></text:p>
          </table:table-cell>
          <table:covered-table-cell table:number-columns-repeated="5"/>
          <table:table-cell table:content-validation-name="val1" table:style-name="ce25"/>
          <table:table-cell office:value-type="string" office:string-value="" table:formula="of:=IF([.H12]=&quot;sim&quot;;&quot;x 2&quot;;&quot;&quot;)" table:style-name="ce26">
            <text:p><text:s text:c="2"/></text:p>
          </table:table-cell>
          <table:table-cell table:style-name="ce16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7" table:number-rows-spanned="1" table:style-name="ce48">
            <text:p>TMU TOTAL</text:p>
          </table:table-cell>
          <table:covered-table-cell table:number-columns-repeated="6"/>
          <table:table-cell office:value-type="currency" office:value="0" table:formula="of:=IF([.H12]=&quot;sim&quot;;(SUM([.I4:.I9])-[.I10]-[.I11])*2;SUM([.I4:.I9])-[.I10]-[.I11])" table:style-name="ce27">
            <text:p><text:s/>-00 €<text:s/></text:p>
          </table:table-cell>
          <table:table-cell office:value-type="string" table:style-name="ce28">
            <text:p>TMU</text:p>
          </table:table-cell>
          <table:table-cell table:number-columns-repeated="16374" table:style-name="ce1"/>
        </table:table-row>
        <table:table-row table:style-name="ro6">
          <table:table-cell/>
          <table:table-cell table:number-columns-spanned="8" table:number-rows-spanned="1" table:style-name="ce49"/>
          <table:covered-table-cell table:number-columns-repeated="7"/>
          <table:table-cell table:style-name="ce16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8" table:number-rows-spanned="1" table:style-name="ce50">
            <text:p><text:span text:style-name="T4">TMU<text:s/></text:span>é devida:</text:p>
            <text:p>em zonas não tituladas por alvará de loteamento, na construção de qualquer tipo de nova edificação, ou em caso de ampliações de construções existentes, considerando-se, neste caso, para efeitos de determinação da taxa, somente a área ampliada</text:p>
            <text:p>no caso de alterações de utilização de construções existentes que impliquem um acréscimo de encargos públicos de realização, manutenção e reforço de infraestruturas</text:p>
          </table:table-cell>
          <table:covered-table-cell table:number-columns-repeated="7"/>
          <table:table-cell table:style-name="ce16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8" table:number-rows-spanned="1" table:style-name="ce51">
            <text:p>S (m2) área bruta de construção<text:span text:style-name="T3"/></text:p>
            <text:p><text:span text:style-name="T3">valor, expresso em metros quadrados, resultante do somatório das áreas de todos os pavimentos (pisos), acima e abaixo do solo, medida pelo extradorso das paredes exteriores, com exclusão de sótãos não habitáveis, áreas destinadas a estacionamento, áreas técnicas (PT, central térmica, compartimento de recolha de lixo, etc.), galerias exteriores, arruamentos e outros espaços livres de uso público cobertos pela edificação, terraços visitáveis, varandas e alpendres</text:span></text:p>
          </table:table-cell>
          <table:covered-table-cell table:number-columns-repeated="7"/>
          <table:table-cell table:style-name="ce29"/>
          <table:table-cell table:number-columns-repeated="16374" table:style-name="ce1"/>
        </table:table-row>
        <table:table-row table:style-name="ro8">
          <table:table-cell/>
          <table:table-cell office:value-type="string" table:number-columns-spanned="8" table:number-rows-spanned="1" table:style-name="ce51">
            <text:p>C (euro/m2)</text:p>
            <text:p><text:span text:style-name="T3">valor correspondente a 85% do valor médio de construção por metro quadrado fixado anualmente para efeitos do artigo 39º do Código do Imposto Municipal sobre os Imóveis (CIMI)</text:span></text:p>
            <text:p><text:span text:style-name="T3">portaria 289/2020 - valor médio de construção/m2 para 2023 - 532,00€</text:span></text:p>
          </table:table-cell>
          <table:covered-table-cell table:number-columns-repeated="7"/>
          <table:table-cell table:style-name="ce29"/>
          <table:table-cell table:number-columns-repeated="16374"/>
        </table:table-row>
        <table:table-row table:style-name="ro9">
          <table:table-cell/>
          <table:table-cell office:value-type="string" table:number-columns-spanned="8" table:number-rows-spanned="1" table:style-name="ce52">
            <text:p>I<text:s/><text:span text:style-name="T3">coeficiente que depende do tipo de operação sobre a qual incide a TMU</text:span><text:span text:style-name="T3"/></text:p>
            <text:p><text:span text:style-name="T3">0,045 quando se trate de operações de construção, ampliação ou alteração de uso localizadas fora de loteamentos</text:span></text:p>
          </table:table-cell>
          <table:covered-table-cell table:number-columns-repeated="7"/>
          <table:table-cell table:style-name="ce30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51">
            <text:p>Y<text:s/><text:span text:style-name="T3">fator dependente da localização por zonas do concelho, definidas no artigo 63º do RTOR</text:span><text:span text:style-name="T3"/></text:p>
            <text:p><text:span text:style-name="T3">1,0 zona I - união das freguesias de mafamude e vilar do paraíso, união das freguesias de santa marinha e afurada, união das freguesias de gulpilhares e valadares, arcozelo, canidelo, madalena, oliveira do douro, vilar de andorinho e são félix da marinha, na sua total extensão</text:span><text:span text:style-name="T3"/></text:p>
            <text:p><text:span text:style-name="T3">0,8 zona II - restante área do concelho</text:span>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52">
            <text:p>W<text:s/><text:span text:style-name="T3">fator que depende do tipo de utilização das áreas construídas ou a construir</text:span><text:span text:style-name="T3"/></text:p>
            <text:p><text:span text:style-name="T3">0,5 habitação unifamiliar com área bruta de construção menor ou igual a 200m2</text:span><text:span text:style-name="T3"/></text:p>
            <text:p><text:span text:style-name="T3">0,6 armazéns ou indústrias localizados em áreas especificamente previstas para esse fim em PMOT em vigor</text:span><text:span text:style-name="T3"/></text:p>
            <text:p><text:span text:style-name="T3">0,65 restantes casos</text:span>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0">
          <table:table-cell/>
          <table:table-cell office:value-type="string" table:number-columns-spanned="8" table:number-rows-spanned="1" table:style-name="ce53">
            <text:p><text:span text:style-name="T4">observações</text:span><text:span text:style-name="T4"/></text:p>
            <text:p>quando for dada utilização diversa da inicialmente prevista e ou quando se proceder a ampliação, será cobrada a diferença entre o valor inicialmente pago e o que seria devido pela nova utilização e ou pela totalidade da área resultante da ampliação</text:p>
            <text:p>se inicialmente não houver sido pago qualquer valor, por razões que resultem da legislação então aplicável, o valor a cobrar corresponderá ao que estiver em vigor no momento do licenciamento</text:p>
            <text:p>quando a ampliação respeitar a edifícios existentes com três pisos ou mais (excluindo caves), ainda que inseridos em operação de loteamento, correspondendo essa ampliação ao aumento do número de pisos, o montante da taxa a cobrar deverá ser agravado pela aplicação do fator corretivo 2,0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31">
            <text:p>Gaiurb, Versão 2, 6 de janeiro 2023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/>
          <table:table-cell office:value-type="string" table:style-name="ce31">
            <text:p>Verifique em www.gaiurb.pt se dispõe da versão mais atualizada da folha</text:p>
          </table:table-cell>
          <table:table-cell table:style-name="ce32"/>
          <table:table-cell table:style-name="ce33"/>
          <table:table-cell table:number-columns-repeated="2" table:style-name="ce32"/>
          <table:table-cell table:number-columns-repeated="3" table:style-name="ce34"/>
          <table:table-cell table:number-columns-repeated="16375" table:style-name="ce1"/>
        </table:table-row>
        <table:table-row table:number-rows-repeated="7" table:style-name="ro1">
          <table:table-cell/>
          <table:table-cell table:number-columns-repeated="7" table:style-name="ce35"/>
          <table:table-cell table:style-name="ce36"/>
          <table:table-cell table:number-columns-repeated="16375" table:style-name="ce1"/>
        </table:table-row>
        <table:table-row table:style-name="ro11">
          <table:table-cell/>
          <table:table-cell table:number-columns-repeated="7" table:style-name="ce35"/>
          <table:table-cell table:style-name="ce36"/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35"/>
          <table:table-cell table:style-name="ce36"/>
          <table:table-cell table:number-columns-repeated="16375" table:style-name="ce1"/>
        </table:table-row>
        <table:table-row table:number-rows-repeated="11" table:style-name="ro1">
          <table:table-cell/>
          <table:table-cell table:number-columns-repeated="7" table:style-name="ce35"/>
          <table:table-cell table:style-name="ce36"/>
          <table:table-cell table:number-columns-repeated="16375"/>
        </table:table-row>
        <table:table-row table:style-name="ro1">
          <table:table-cell/>
          <table:table-cell table:number-columns-repeated="7" table:style-name="ce37"/>
          <table:table-cell table:style-name="ce38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listas" table:style-name="ta2" table:protected="true">
        <table:table-column table:style-name="co8" table:number-columns-repeated="16384" table:default-cell-style-name="ce1"/>
        <table:table-row table:style-name="ro1">
          <table:table-cell office:value-type="string" table:style-name="ce54">
            <text:p>sim</text:p>
          </table:table-cell>
          <table:table-cell table:number-columns-repeated="16383"/>
        </table:table-row>
        <table:table-row table:style-name="ro1">
          <table:table-cell office:value-type="string" table:style-name="ce54">
            <text:p>nã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PT">
      <number:text> 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6P1" number:language="pt" number:country="PT"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6P2" number:language="pt" number:country="P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currency-style style:name="N38P0" number:language="pt" number:country="PT">
      <number:text> </number:text>
      <number:currency-symbol number:language="pt" number:country="P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PT">
      <number:text>-</number:text>
      <number:currency-symbol number:language="pt" number:country="P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PT">
      <number:text> </number:text>
      <number:currency-symbol number:language="pt" number:country="P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number-style style:name="N40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3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susanas</meta:initial-creator>
    <dc:creator>Administrator</dc:creator>
    <meta:creation-date>2003-11-21T11:54:52Z</meta:creation-date>
    <dc:date>2023-01-06T13:29:46Z</dc:date>
    <meta:print-date>2015-12-10T15:51:12Z</meta:print-date>
  </office:meta>
</office:document-meta>
</file>